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D#m-F# G#m-B G#m&gt;F#-G#m&lt;F# (D#m/G#m)-X <text:s text:c="2"/>[Instru] (x4)</text:p>
      <text:p><text:s text:c="57"/>G#m G#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D#m D#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F# F#</text:p>
      <text:p><text:s text:c="57"/>G#m G#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F# F#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D# <text:s/>D#</text:p>
      <text:p/>
      <text:p>En <text:span text:style-name="Measure_20__23_1">re</text:span>gardant plu<text:span text:style-name="Measure_20__23_2">s l</text:span>oin nous verro<text:span text:style-name="Measure_20__23_1">ns m</text:span>ieux [Refrain] C#m C#m G#m D#</text:p>
      <text:p>Quel est le t<text:span text:style-name="Measure_20__23_2">abl</text:span>eau qui s'offre à no<text:span text:style-name="Measure_20__23_1">s y</text:span>eux <text:s text:c="4"/>(x2) C#m C#m D# <text:s/>D#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C#m C#m</text:p>
      <text:p>En <text:span text:style-name="Measure_20__23_1">re</text:span>gardant plu<text:span text:style-name="Measure_20__23_2">s l</text:span>oin (x2) - Nous ver<text:span text:style-name="Measure_20__23_2">rons</text:span> mieux (x2) <text:s text:c="3"/>G#m G#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7096774193548in" fo:page-width="9.1854838709677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